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1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36pt" style:font-size-asian="36pt" style:font-size-complex="36pt"/>
    </style:style>
    <style:style style:name="T1" style:family="text">
      <style:text-properties style:font-name="Arial"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Arial" fo:font-size="36pt" style:font-size-asian="36pt" style:font-size-complex="36pt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9.5cm" fo:min-width="14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9.502cm" fo:min-width="14.002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701cm" fo:min-width="12.9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701cm" fo:min-width="12.9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" svg:width="14.001cm" svg:height="9.501cm" svg:x="0.783cm" svg:y="1.104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1" draw:style-name="gr2" draw:text-style-name="P2" svg:width="14.003cm" svg:height="9.503cm" svg:x="14.85cm" svg:y="1.132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2" draw:style-name="gr1" draw:text-style-name="P1" svg:width="14.001cm" svg:height="9.501cm" svg:x="0.783cm" svg:y="10.668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3" draw:style-name="gr1" draw:text-style-name="P1" svg:width="14.001cm" svg:height="9.501cm" svg:x="14.847cm" svg:y="10.691cm">
        <text:p/>
        <draw:enhanced-geometry svg:viewBox="0 0 21600 21600" draw:type="rectangle" draw:enhanced-path="M 0 0 L 21600 0 21600 21600 0 21600 0 0 Z N"/>
      </draw:custom-shape>
      <text:p text:style-name="Standard"><draw:custom-shape text:anchor-type="paragraph" draw:z-index="4" draw:style-name="gr3" draw:text-style-name="P3" svg:width="13.001cm" svg:height="2.8cm" svg:x="-0.709cm" svg:y="2.417cm"><text:p/><draw:enhanced-geometry svg:viewBox="0 0 21600 21600" draw:type="rectangle" draw:enhanced-path="M 0 0 L 21600 0 21600 21600 0 21600 0 0 Z N"/></draw:custom-shape><draw:line text:anchor-type="paragraph" draw:z-index="5" draw:style-name="gr4" draw:text-style-name="P4" svg:x1="7.26cm" svg:y1="2.718cm" svg:x2="7.327cm" svg:y2="2.526cm"><text:p/></draw:line><draw:custom-shape text:anchor-type="paragraph" draw:z-index="6" draw:style-name="gr5" draw:text-style-name="P5" svg:width="13.001cm" svg:height="2.8cm" svg:x="13.379cm" svg:y="2.45cm"><text:p text:style-name="P4"><text:span text:style-name="T1">PRENOM</text:span><text:span text:style-name="T2"> </text:span><text:span text:style-name="T3">NOM</text:span></text:p><draw:enhanced-geometry svg:viewBox="0 0 21600 21600" draw:type="rectangle" draw:enhanced-path="M 0 0 L 21600 0 21600 21600 0 21600 0 0 Z N"/></draw:custom-shape><draw:custom-shape text:anchor-type="paragraph" draw:z-index="7" draw:style-name="gr3" draw:text-style-name="P3" svg:width="13.001cm" svg:height="2.8cm" svg:x="-0.709cm" svg:y="11.908cm"><text:p/><draw:enhanced-geometry svg:viewBox="0 0 21600 21600" draw:type="rectangle" draw:enhanced-path="M 0 0 L 21600 0 21600 21600 0 21600 0 0 Z N"/></draw:custom-shape><draw:custom-shape text:anchor-type="paragraph" draw:z-index="8" draw:style-name="gr3" draw:text-style-name="P3" svg:width="13.001cm" svg:height="2.8cm" svg:x="13.247cm" svg:y="11.97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9:16:38.520000000</meta:creation-date>
    <dc:date>2016-09-07T22:12:07.420000000</dc:date>
    <meta:editing-duration>PT10M1S</meta:editing-duration>
    <meta:editing-cycles>4</meta:editing-cycles>
    <meta:generator>LibreOffice/5.0.5.2$Windows_x86 LibreOffice_project/55b006a02d247b5f7215fc6ea0fde844b30035b3</meta:generator>
    <meta:print-date>2016-09-07T21:49:43.159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